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8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03:11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2003:1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6019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60300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60300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60300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300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300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300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300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3003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30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3003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603003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603003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300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30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3003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300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300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3003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300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30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30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30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300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3003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300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300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30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300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6030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6030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60300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60300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60300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603003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6030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6030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60300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60300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6030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60300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603003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60300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603003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60300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603003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603003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603003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60300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603003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60300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603003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number-columns-spanned="3" table:number-rows-spanned="1" table:style-name="ce2">
            <text:p>36:34:06030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D8AC56264EE63BC317F85FE22838A666D15C7FB21997327B5CCAD6F27BB889781BD9E735132C098489577725A767BBC2F389BA90D91ED46B4E9478F6FC1604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8:56:26Z</meta:creation-date>
    <dc:date>2023-03-20T08:56:26Z</dc:date>
  </office:meta>
</office:document-meta>
</file>